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margin-top="0.0513in" fo:margin-left="0.8638in">
        <style:tab-stops/>
      </style:paragraph-properties>
    </style:style>
    <style:style style:name="T2" style:parent-style-name="Fuentedepárrafopredeter." style:family="text">
      <style:text-properties style:font-name="Century Gothic" style:font-name-complex="Century Gothic" fo:font-weight="bold" style:font-weight-asian="bold" style:font-weight-complex="bold" fo:color="#FFFFFF" style:text-scale="105%" fo:font-size="8.5pt" style:font-size-asian="8.5pt" style:font-size-complex="8.5pt"/>
    </style:style>
    <style:style style:name="T3" style:parent-style-name="Fuentedepárrafopredeter." style:family="text">
      <style:text-properties style:font-name="Century Gothic" style:font-name-complex="Century Gothic" fo:font-weight="bold" style:font-weight-asian="bold" style:font-weight-complex="bold" fo:color="#FFFFFF" fo:letter-spacing="-0.0111in" style:text-scale="105%" fo:font-size="8.5pt" style:font-size-asian="8.5pt" style:font-size-complex="8.5pt"/>
    </style:style>
    <style:style style:name="T4" style:parent-style-name="Fuentedepárrafopredeter." style:family="text">
      <style:text-properties style:font-name="Century Gothic" style:font-name-complex="Century Gothic" fo:font-weight="bold" style:font-weight-asian="bold" style:font-weight-complex="bold" fo:color="#FFFFFF" style:text-scale="105%" fo:font-size="8.5pt" style:font-size-asian="8.5pt" style:font-size-complex="8.5pt"/>
    </style:style>
    <style:style style:name="T5" style:parent-style-name="Fuentedepárrafopredeter." style:family="text">
      <style:text-properties style:font-name="Century Gothic" style:font-name-complex="Century Gothic" fo:font-weight="bold" style:font-weight-asian="bold" style:font-weight-complex="bold" fo:color="#FFFFFF" fo:letter-spacing="-0.0111in" style:text-scale="105%" fo:font-size="8.5pt" style:font-size-asian="8.5pt" style:font-size-complex="8.5pt"/>
    </style:style>
    <style:style style:name="T6" style:parent-style-name="Fuentedepárrafopredeter." style:family="text">
      <style:text-properties style:font-name="Century Gothic" style:font-name-complex="Century Gothic" fo:font-weight="bold" style:font-weight-asian="bold" style:font-weight-complex="bold" fo:color="#FFFFFF" style:text-scale="105%" fo:font-size="8.5pt" style:font-size-asian="8.5pt" style:font-size-complex="8.5pt"/>
    </style:style>
    <style:style style:name="P7" style:parent-style-name="Normal" style:family="paragraph">
      <style:paragraph-properties style:punctuation-wrap="simple" fo:line-height="0.1388in"/>
      <style:text-properties fo:font-size="10pt" style:font-size-asian="10pt" style:font-size-complex="10pt"/>
    </style:style>
    <style:style style:name="P8" style:parent-style-name="Normal" style:family="paragraph">
      <style:paragraph-properties style:punctuation-wrap="simple" fo:line-height="0.1388in"/>
      <style:text-properties fo:font-size="10pt" style:font-size-asian="10pt" style:font-size-complex="10pt"/>
    </style:style>
    <style:style style:name="P9" style:parent-style-name="Normal" style:family="paragraph">
      <style:paragraph-properties style:punctuation-wrap="simple" fo:line-height="0.1388in"/>
      <style:text-properties fo:font-size="10pt" style:font-size-asian="10pt" style:font-size-complex="10pt"/>
    </style:style>
    <style:style style:name="P10" style:parent-style-name="Normal" style:family="paragraph">
      <style:paragraph-properties style:punctuation-wrap="simple" fo:margin-top="0.0118in" fo:line-height="0.1944in"/>
      <style:text-properties fo:font-size="14pt" style:font-size-asian="14pt" style:font-size-complex="14pt"/>
    </style:style>
    <style:style style:name="P11" style:parent-style-name="Textoindependiente" style:family="paragraph">
      <style:paragraph-properties style:punctuation-wrap="simple"/>
    </style:style>
    <style:style style:name="T12" style:parent-style-name="Fuentedepárrafopredeter." style:family="text">
      <style:text-properties fo:color="#003466"/>
    </style:style>
    <style:style style:name="P13" style:parent-style-name="Normal" style:family="paragraph">
      <style:paragraph-properties style:punctuation-wrap="simple" fo:line-height="0.1388in"/>
      <style:text-properties fo:font-size="10pt" style:font-size-asian="10pt" style:font-size-complex="10pt"/>
    </style:style>
    <style:style style:name="P14" style:parent-style-name="Normal" style:family="paragraph">
      <style:paragraph-properties style:punctuation-wrap="simple" fo:line-height="0.1388in"/>
      <style:text-properties fo:font-size="10pt" style:font-size-asian="10pt" style:font-size-complex="10pt"/>
    </style:style>
    <style:style style:name="P15" style:parent-style-name="Normal" style:family="paragraph">
      <style:paragraph-properties style:punctuation-wrap="simple" fo:line-height="0.1388in"/>
      <style:text-properties fo:font-size="10pt" style:font-size-asian="10pt" style:font-size-complex="10pt"/>
    </style:style>
    <style:style style:name="P16" style:parent-style-name="Normal" style:family="paragraph">
      <style:paragraph-properties style:punctuation-wrap="simple" fo:margin-top="0.0034in" fo:line-height="0.1527in"/>
      <style:text-properties fo:font-size="11pt" style:font-size-asian="11pt" style:font-size-complex="11pt"/>
    </style:style>
    <style:style style:name="TableColumn18" style:family="table-column">
      <style:table-column-properties style:column-width="6.7395in" style:use-optimal-column-width="false"/>
    </style:style>
    <style:style style:name="Table17" style:family="table">
      <style:table-properties style:width="6.7395in" fo:margin-left="0.0798in" table:align="left"/>
    </style:style>
    <style:style style:name="TableRow19" style:family="table-row">
      <style:table-row-properties style:row-height="0.3652in" style:use-optimal-row-height="false"/>
    </style:style>
    <style:style style:name="TableCell20" style:family="table-cell">
      <style:table-cell-properties fo:border="0.0208in solid #003466" style:writing-mode="lr-tb" fo:padding-top="0in" fo:padding-left="0in" fo:padding-bottom="0in" fo:padding-right="0in"/>
    </style:style>
    <style:style style:name="P21" style:parent-style-name="TableParagraph" style:family="paragraph">
      <style:paragraph-properties style:punctuation-wrap="simple" fo:margin-top="0.0215in" fo:margin-left="0.1534in">
        <style:tab-stops/>
      </style:paragraph-properties>
    </style:style>
    <style:style style:name="T22"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23" style:family="table-row">
      <style:table-row-properties style:row-height="0.3652in" style:use-optimal-row-height="false"/>
    </style:style>
    <style:style style:name="TableCell24"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25" style:parent-style-name="TableParagraph" style:family="paragraph">
      <style:paragraph-properties style:punctuation-wrap="simple" fo:text-align="end" fo:margin-top="0.0215in" fo:margin-right="0.1694in"/>
    </style:style>
    <style:style style:name="T26"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27" style:family="table-row">
      <style:table-row-properties style:row-height="0.3652in" style:use-optimal-row-height="false"/>
    </style:style>
    <style:style style:name="TableCell28" style:family="table-cell">
      <style:table-cell-properties fo:border="0.0208in solid #003466" style:writing-mode="lr-tb" fo:padding-top="0in" fo:padding-left="0in" fo:padding-bottom="0in" fo:padding-right="0in"/>
    </style:style>
    <style:style style:name="P29" style:parent-style-name="TableParagraph" style:family="paragraph">
      <style:paragraph-properties style:punctuation-wrap="simple" fo:margin-top="0.0215in" fo:margin-left="0.152in">
        <style:tab-stops/>
      </style:paragraph-properties>
    </style:style>
    <style:style style:name="T30"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31" style:parent-style-name="Fuentedepárrafopredeter." style:family="text">
      <style:text-properties style:font-name="Century Gothic" style:font-name-complex="Century Gothic" fo:font-weight="bold" style:font-weight-asian="bold" style:font-weight-complex="bold" fo:color="#003466" fo:letter-spacing="0.0194in" fo:font-size="17pt" style:font-size-asian="17pt" style:font-size-complex="17pt"/>
    </style:style>
    <style:style style:name="T32"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33" style:family="table-row">
      <style:table-row-properties style:row-height="0.3652in" style:use-optimal-row-height="false"/>
    </style:style>
    <style:style style:name="TableCell34"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35" style:parent-style-name="TableParagraph" style:family="paragraph">
      <style:paragraph-properties style:punctuation-wrap="simple" fo:text-align="end" fo:margin-top="0.0118in" fo:margin-right="0.1506in"/>
    </style:style>
    <style:style style:name="T36"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37" style:family="table-row">
      <style:table-row-properties style:row-height="0.3652in" style:use-optimal-row-height="false"/>
    </style:style>
    <style:style style:name="TableCell38" style:family="table-cell">
      <style:table-cell-properties fo:border="0.0208in solid #003466" style:writing-mode="lr-tb" fo:padding-top="0in" fo:padding-left="0in" fo:padding-bottom="0in" fo:padding-right="0in"/>
    </style:style>
    <style:style style:name="P39" style:parent-style-name="TableParagraph" style:family="paragraph">
      <style:paragraph-properties style:punctuation-wrap="simple" fo:margin-top="0.0215in" fo:margin-left="0.1534in">
        <style:tab-stops/>
      </style:paragraph-properties>
    </style:style>
    <style:style style:name="T40"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41" style:family="table-row">
      <style:table-row-properties style:row-height="0.3652in" style:use-optimal-row-height="false"/>
    </style:style>
    <style:style style:name="TableCell42"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43" style:parent-style-name="TableParagraph" style:family="paragraph">
      <style:paragraph-properties style:punctuation-wrap="simple" fo:text-align="end" fo:margin-top="0.0118in" fo:margin-right="0.1458in"/>
    </style:style>
    <style:style style:name="T44"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45" style:family="table-row">
      <style:table-row-properties style:row-height="0.3652in" style:use-optimal-row-height="false"/>
    </style:style>
    <style:style style:name="TableCell46" style:family="table-cell">
      <style:table-cell-properties fo:border="0.0208in solid #003466" style:writing-mode="lr-tb" fo:padding-top="0in" fo:padding-left="0in" fo:padding-bottom="0in" fo:padding-right="0in"/>
    </style:style>
    <style:style style:name="P47" style:parent-style-name="TableParagraph" style:family="paragraph">
      <style:paragraph-properties style:punctuation-wrap="simple" fo:margin-top="0.0215in" fo:margin-left="0.1604in">
        <style:tab-stops/>
      </style:paragraph-properties>
    </style:style>
    <style:style style:name="T48"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49" style:parent-style-name="Fuentedepárrafopredeter." style:family="text">
      <style:text-properties style:font-name="Century Gothic" style:font-name-complex="Century Gothic" fo:font-weight="bold" style:font-weight-asian="bold" style:font-weight-complex="bold" fo:color="#003466" fo:letter-spacing="0.0145in" fo:font-size="17pt" style:font-size-asian="17pt" style:font-size-complex="17pt"/>
    </style:style>
    <style:style style:name="T50"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51" style:parent-style-name="Fuentedepárrafopredeter." style:family="text">
      <style:text-properties style:font-name="Century Gothic" style:font-name-complex="Century Gothic" fo:font-weight="bold" style:font-weight-asian="bold" style:font-weight-complex="bold" fo:color="#003466" fo:letter-spacing="0.0145in" fo:font-size="17pt" style:font-size-asian="17pt" style:font-size-complex="17pt"/>
    </style:style>
    <style:style style:name="T52"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53" style:family="table-row">
      <style:table-row-properties style:row-height="0.3652in" style:use-optimal-row-height="false"/>
    </style:style>
    <style:style style:name="TableCell54"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55" style:parent-style-name="TableParagraph" style:family="paragraph">
      <style:paragraph-properties style:punctuation-wrap="simple" fo:margin-top="0.0118in" fo:margin-left="1.0375in">
        <style:tab-stops/>
      </style:paragraph-properties>
    </style:style>
    <style:style style:name="T56"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57"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27in" fo:font-size="17pt" style:font-size-asian="17pt" style:font-size-complex="17pt"/>
    </style:style>
    <style:style style:name="T58"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59"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27in" fo:font-size="17pt" style:font-size-asian="17pt" style:font-size-complex="17pt"/>
    </style:style>
    <style:style style:name="T60"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61" style:family="table-row">
      <style:table-row-properties style:row-height="0.3652in" style:use-optimal-row-height="false"/>
    </style:style>
    <style:style style:name="TableCell62" style:family="table-cell">
      <style:table-cell-properties fo:border="0.0208in solid #003466" style:writing-mode="lr-tb" fo:padding-top="0in" fo:padding-left="0in" fo:padding-bottom="0in" fo:padding-right="0in"/>
    </style:style>
    <style:style style:name="P63" style:parent-style-name="TableParagraph" style:family="paragraph">
      <style:paragraph-properties style:punctuation-wrap="simple" fo:margin-top="0.0215in" fo:margin-left="0.1548in">
        <style:tab-stops/>
      </style:paragraph-properties>
    </style:style>
    <style:style style:name="T64"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65" style:family="table-row">
      <style:table-row-properties style:row-height="0.3652in" style:use-optimal-row-height="false"/>
    </style:style>
    <style:style style:name="TableCell66"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67" style:parent-style-name="TableParagraph" style:family="paragraph">
      <style:paragraph-properties style:punctuation-wrap="simple" fo:text-align="end" fo:margin-top="0.0131in" fo:margin-right="0.1652in"/>
    </style:style>
    <style:style style:name="T68"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69" style:family="table-row">
      <style:table-row-properties style:row-height="0.3652in" style:use-optimal-row-height="false"/>
    </style:style>
    <style:style style:name="TableCell70" style:family="table-cell">
      <style:table-cell-properties fo:border="0.0208in solid #003466" style:writing-mode="lr-tb" fo:padding-top="0in" fo:padding-left="0in" fo:padding-bottom="0in" fo:padding-right="0in"/>
    </style:style>
    <style:style style:name="P71" style:parent-style-name="TableParagraph" style:family="paragraph">
      <style:paragraph-properties style:punctuation-wrap="simple" fo:margin-top="0.0215in" fo:margin-left="0.1534in">
        <style:tab-stops/>
      </style:paragraph-properties>
    </style:style>
    <style:style style:name="T72"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73" style:family="table-row">
      <style:table-row-properties style:row-height="0.3652in" style:use-optimal-row-height="false"/>
    </style:style>
    <style:style style:name="TableCell74" style:family="table-cell">
      <style:table-cell-properties fo:border-top="0.0208in solid #003466" fo:border-left="none" fo:border-bottom="0.0208in solid #003466" fo:border-right="none" fo:background-color="#003466" style:writing-mode="lr-tb" fo:padding-top="0in" fo:padding-left="0in" fo:padding-bottom="0in" fo:padding-right="0in"/>
    </style:style>
    <style:style style:name="P75" style:parent-style-name="TableParagraph" style:family="paragraph">
      <style:paragraph-properties style:punctuation-wrap="simple" fo:margin-top="0.0215in" fo:margin-left="3.7291in">
        <style:tab-stops/>
      </style:paragraph-properties>
    </style:style>
    <style:style style:name="T76"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77"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131in" fo:font-size="17pt" style:font-size-asian="17pt" style:font-size-complex="17pt"/>
    </style:style>
    <style:style style:name="T78"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79"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138in" fo:font-size="17pt" style:font-size-asian="17pt" style:font-size-complex="17pt"/>
    </style:style>
    <style:style style:name="T80"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ableRow81" style:family="table-row">
      <style:table-row-properties style:row-height="0.3652in" style:use-optimal-row-height="false"/>
    </style:style>
    <style:style style:name="TableCell82" style:family="table-cell">
      <style:table-cell-properties fo:border="0.0208in solid #003466" style:writing-mode="lr-tb" fo:padding-top="0in" fo:padding-left="0in" fo:padding-bottom="0in" fo:padding-right="0in"/>
    </style:style>
    <style:style style:name="P83" style:parent-style-name="TableParagraph" style:family="paragraph">
      <style:paragraph-properties style:punctuation-wrap="simple" fo:margin-top="0.0215in" fo:margin-left="0.1534in">
        <style:tab-stops/>
      </style:paragraph-properties>
    </style:style>
    <style:style style:name="T84" style:parent-style-name="Fuentedepárrafopredeter." style:family="text">
      <style:text-properties style:font-name="Century Gothic" style:font-name-complex="Century Gothic" fo:font-weight="bold" style:font-weight-asian="bold" style:font-weight-complex="bold" fo:color="#003466" fo:font-size="17pt" style:font-size-asian="17pt" style:font-size-complex="17pt"/>
    </style:style>
    <style:style style:name="TableRow85" style:family="table-row">
      <style:table-row-properties style:row-height="0.3652in" style:use-optimal-row-height="false"/>
    </style:style>
    <style:style style:name="TableCell86" style:family="table-cell">
      <style:table-cell-properties fo:border-top="0.0208in solid #003466" fo:border-left="none" fo:border-bottom="none" fo:border-right="none" fo:background-color="#003466" style:writing-mode="lr-tb" fo:padding-top="0in" fo:padding-left="0in" fo:padding-bottom="0in" fo:padding-right="0in"/>
    </style:style>
    <style:style style:name="P87" style:parent-style-name="TableParagraph" style:family="paragraph">
      <style:paragraph-properties style:punctuation-wrap="simple" fo:text-align="end" fo:margin-top="0.0215in" fo:margin-right="0.1736in"/>
    </style:style>
    <style:style style:name="T88"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89"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041in" fo:font-size="17pt" style:font-size-asian="17pt" style:font-size-complex="17pt"/>
    </style:style>
    <style:style style:name="T90"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91"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041in" fo:font-size="17pt" style:font-size-asian="17pt" style:font-size-complex="17pt"/>
    </style:style>
    <style:style style:name="T92"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93"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048in" fo:font-size="17pt" style:font-size-asian="17pt" style:font-size-complex="17pt"/>
    </style:style>
    <style:style style:name="T94"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name="T95"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letter-spacing="0.0041in" fo:font-size="17pt" style:font-size-asian="17pt" style:font-size-complex="17pt"/>
    </style:style>
    <style:style style:name="T96" style:parent-style-name="Fuentedepárrafopredeter." style:family="text">
      <style:text-properties style:font-name="Century Gothic" style:font-name-complex="Century Gothic" fo:font-weight="bold" style:font-weight-asian="bold" style:font-weight-complex="bold" fo:font-style="italic" style:font-style-asian="italic" style:font-style-complex="italic" fo:color="#FFFFFF" fo:font-size="17pt" style:font-size-asian="17pt" style:font-size-complex="17pt"/>
    </style:style>
    <style:style style:family="graphic" style:name="a10">
      <style:graphic-properties draw:fill="solid" draw:fill-color="#de0000" draw:opacity="100%" draw:stroke="none"/>
    </style:style>
    <style:style style:family="graphic" style:name="a11">
      <style:graphic-properties draw:fill="solid" draw:fill-color="#de0000" draw:opacity="100%" draw:stroke="none"/>
    </style:style>
    <style:style style:family="graphic" style:name="a12">
      <style:graphic-properties draw:fill="solid" draw:fill-color="#de0000" draw:opacity="100%" draw:stroke="none"/>
    </style:style>
    <style:style style:family="graphic" style:name="a13">
      <style:graphic-properties draw:fill="solid" draw:fill-color="#de0000" draw:opacity="100%" draw:stroke="none"/>
    </style:style>
    <style:style style:family="graphic" style:name="a14">
      <style:graphic-properties draw:fill="solid" draw:fill-color="#de0000" draw:opacity="100%" draw:stroke="none"/>
    </style:style>
    <style:style style:family="graphic" style:name="a15">
      <style:graphic-properties draw:fill="solid" draw:fill-color="#de0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0">
      <style:graphic-properties style:wrap="run-through" style:run-through="background" draw:fill="solid" draw:fill-color="#de0000" draw:opacity="100%" draw:stroke="none" style:horizontal-rel="page" style:vertical-rel="page" style:horizontal-pos="from-left" style:vertical-pos="from-top"/>
    </style:style>
    <style:style style:family="graphic" style:name="a1">
      <style:graphic-properties style:wrap="run-through" style:run-through="background" draw:fill="none" draw:stroke="solid" svg:stroke-width="0.03937in" svg:stroke-color="#003466" svg:stroke-opacity="100%" draw:stroke-linejoin="round" style:horizontal-rel="page" style:vertical-rel="page" style:horizontal-pos="from-left" style:vertical-pos="from-top"/>
    </style:style>
    <style:style style:family="graphic" style:name="a2">
      <style:graphic-properties draw:fill="solid" draw:fill-color="#003466" draw:opacity="100%" draw:stroke="none"/>
    </style:style>
    <style:style style:family="graphic" style:name="a3">
      <style:graphic-properties draw:fill="solid" draw:fill-color="#de0000" draw:opacity="100%" draw:stroke="none"/>
    </style:style>
    <style:style style:family="graphic" style:name="a4">
      <style:graphic-properties draw:fill="solid" draw:fill-color="#de0000" draw:opacity="100%" draw:stroke="none"/>
    </style:style>
    <style:style style:family="graphic" style:name="a5">
      <style:graphic-properties draw:fill="solid" draw:fill-color="#de0000" draw:opacity="100%" draw:stroke="none"/>
    </style:style>
    <style:style style:family="graphic" style:name="a6">
      <style:graphic-properties draw:fill="solid" draw:fill-color="#de0000" draw:opacity="100%" draw:stroke="none"/>
    </style:style>
    <style:style style:family="graphic" style:name="a7">
      <style:graphic-properties draw:fill="solid" draw:fill-color="#de0000" draw:opacity="100%" draw:stroke="none"/>
    </style:style>
    <style:style style:family="graphic" style:name="a8">
      <style:graphic-properties draw:fill="solid" draw:fill-color="#de0000" draw:opacity="100%" draw:stroke="none"/>
    </style:style>
    <style:style style:family="graphic" style:name="a9">
      <style:graphic-properties draw:fill="solid" draw:fill-color="#de0000" draw:opacity="100%" draw:stroke="none"/>
    </style:style>
  </office:automatic-styles>
  <office:body>
    <office:text text:use-soft-page-breaks="true">
      <text:p text:style-name="P1"><draw:custom-shape svg:x="0.43056in" svg:y="8.21736in" svg:width="7.39861in" svg:height="0.1625in" draw:z-index="251658240" draw:id="id0" draw:style-name="a0" draw:name="Rectangle 2" text:anchor-type="paragraph"><svg:title/><svg:desc/><draw:enhanced-geometry draw:type="non-primitive" svg:viewBox="0 0 21600 21600" draw:enhanced-path="M 0 0 L 21600 0 21600 21600 0 21600 Z N"/></draw:custom-shape><draw:custom-shape svg:x="0.43056in" svg:y="1.48194in" svg:width="7.39861in" svg:height="0.01389in" draw:z-index="251659264" draw:id="id1" draw:style-name="a1" draw:name="Freeform 3" text:anchor-type="paragraph"><svg:title/><svg:desc/><draw:enhanced-geometry draw:type="non-primitive" svg:viewBox="0 0 10654 20" draw:enhanced-path="M 0 0 L 106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0 * ?f5 / 10654"/><draw:equation draw:name="f9" draw:formula="0 * ?f4 / 20"/><draw:equation draw:name="f10" draw:formula="10654 * ?f5 / 106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4" draw:id="id17" draw:style-name="a16" text:anchor-type="paragraph"><svg:title/><svg:desc/><draw:custom-shape svg:x="1.00208in" svg:y="0.83472in" svg:width="1.71181in" svg:height="0.16111in" draw:id="id2" draw:style-name="a2" draw:name="Rectangle 5"><svg:title/><svg:desc/><draw:enhanced-geometry draw:type="non-primitive" svg:viewBox="0 0 21600 21600" draw:enhanced-path="M 0 0 L 21600 0 21600 21600 0 21600 Z N"/></draw:custom-shape><draw:g draw:name="Group 6" draw:id="id16"><svg:title/><svg:desc/><draw:custom-shape svg:x="0.43056in" svg:y="0.32986in" svg:width="2.20417in" svg:height="0.81181in" draw:id="id3" draw:style-name="a3" draw:name="Freeform 7"><svg:title/><svg:desc/><draw:enhanced-geometry draw:type="non-primitive" svg:viewBox="0 0 3174 1169" draw:enhanced-path="M 380 0 L 237 0 0 1168 38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80 * ?f5 / 3174"/><draw:equation draw:name="f9" draw:formula="0 * ?f4 / 1169"/><draw:equation draw:name="f10" draw:formula="237 * ?f5 / 3174"/><draw:equation draw:name="f11" draw:formula="0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3056in" svg:y="0.32986in" svg:width="2.20417in" svg:height="0.81181in" draw:id="id4" draw:style-name="a4" draw:name="Freeform 8"><svg:title/><svg:desc/><draw:enhanced-geometry draw:type="non-primitive" svg:viewBox="0 0 3174 1169" draw:enhanced-path="M 591 0 L 447 0 210 1168 591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591 * ?f5 / 3174"/><draw:equation draw:name="f9" draw:formula="0 * ?f4 / 1169"/><draw:equation draw:name="f10" draw:formula="447 * ?f5 / 3174"/><draw:equation draw:name="f11" draw:formula="210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3056in" svg:y="0.32986in" svg:width="2.20417in" svg:height="0.81181in" draw:id="id5" draw:style-name="a5" draw:name="Freeform 9"><svg:title/><svg:desc/><draw:enhanced-geometry draw:type="non-primitive" svg:viewBox="0 0 3174 1169" draw:enhanced-path="M 801 0 L 658 0 421 1168 801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801 * ?f5 / 3174"/><draw:equation draw:name="f9" draw:formula="0 * ?f4 / 1169"/><draw:equation draw:name="f10" draw:formula="658 * ?f5 / 3174"/><draw:equation draw:name="f11" draw:formula="421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3056in" svg:y="0.32986in" svg:width="2.20417in" svg:height="0.81181in" draw:id="id6" draw:style-name="a6" draw:name="Freeform 10"><svg:title/><svg:desc/><draw:enhanced-geometry draw:type="non-primitive" svg:viewBox="0 0 3174 1169" draw:enhanced-path="M 1666 0 L 1215 0 704 416 1275 1168 1641 1168 1085 442 1666 0 Z N" draw:text-areas="?f28 ?f30 ?f29 ?f31" draw:glue-points="?f18 ?f19 ?f20 ?f19 ?f21 ?f22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1666 * ?f5 / 3174"/><draw:equation draw:name="f9" draw:formula="0 * ?f4 / 1169"/><draw:equation draw:name="f10" draw:formula="1215 * ?f5 / 3174"/><draw:equation draw:name="f11" draw:formula="704 * ?f5 / 3174"/><draw:equation draw:name="f12" draw:formula="416 * ?f4 / 1169"/><draw:equation draw:name="f13" draw:formula="1275 * ?f5 / 3174"/><draw:equation draw:name="f14" draw:formula="1168 * ?f4 / 1169"/><draw:equation draw:name="f15" draw:formula="1641 * ?f5 / 3174"/><draw:equation draw:name="f16" draw:formula="1085 * ?f5 / 3174"/><draw:equation draw:name="f17" draw:formula="442 * ?f4 / 116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43056in" svg:y="0.32986in" svg:width="2.20417in" svg:height="0.81181in" draw:id="id7" draw:style-name="a7" draw:name="Freeform 11"><svg:title/><svg:desc/><draw:enhanced-geometry draw:type="non-primitive" svg:viewBox="0 0 3174 1169" draw:enhanced-path="M 1850 193 L 1705 193 1615 496 1615 498 1614 504 1613 512 1612 524 1612 537 1613 552 1616 568 1620 584 1628 600 1638 615 1652 629 1670 642 1692 652 1719 659 1751 662 1794 659 1832 654 1867 646 1898 637 1925 627 1950 615 1971 603 1989 591 2004 578 2017 566 2025 557 1818 557 1786 546 1769 530 1762 514 1761 501 1761 495 1850 193 Z N" draw:text-areas="?f132 ?f134 ?f133 ?f135" draw:glue-points="?f70 ?f71 ?f72 ?f71 ?f73 ?f74 ?f73 ?f75 ?f76 ?f77 ?f78 ?f79 ?f80 ?f81 ?f80 ?f82 ?f78 ?f83 ?f84 ?f85 ?f86 ?f87 ?f88 ?f89 ?f90 ?f91 ?f92 ?f93 ?f94 ?f95 ?f96 ?f97 ?f98 ?f99 ?f100 ?f101 ?f102 ?f99 ?f103 ?f104 ?f105 ?f106 ?f107 ?f108 ?f109 ?f110 ?f111 ?f91 ?f112 ?f113 ?f114 ?f115 ?f116 ?f117 ?f118 ?f119 ?f120 ?f121 ?f122 ?f121 ?f123 ?f124 ?f125 ?f126 ?f127 ?f128 ?f129 ?f130 ?f129 ?f13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1850 * ?f5 / 3174"/><draw:equation draw:name="f9" draw:formula="193 * ?f4 / 1169"/><draw:equation draw:name="f10" draw:formula="1705 * ?f5 / 3174"/><draw:equation draw:name="f11" draw:formula="1615 * ?f5 / 3174"/><draw:equation draw:name="f12" draw:formula="496 * ?f4 / 1169"/><draw:equation draw:name="f13" draw:formula="498 * ?f4 / 1169"/><draw:equation draw:name="f14" draw:formula="1614 * ?f5 / 3174"/><draw:equation draw:name="f15" draw:formula="504 * ?f4 / 1169"/><draw:equation draw:name="f16" draw:formula="1613 * ?f5 / 3174"/><draw:equation draw:name="f17" draw:formula="512 * ?f4 / 1169"/><draw:equation draw:name="f18" draw:formula="1612 * ?f5 / 3174"/><draw:equation draw:name="f19" draw:formula="524 * ?f4 / 1169"/><draw:equation draw:name="f20" draw:formula="537 * ?f4 / 1169"/><draw:equation draw:name="f21" draw:formula="552 * ?f4 / 1169"/><draw:equation draw:name="f22" draw:formula="1616 * ?f5 / 3174"/><draw:equation draw:name="f23" draw:formula="568 * ?f4 / 1169"/><draw:equation draw:name="f24" draw:formula="1620 * ?f5 / 3174"/><draw:equation draw:name="f25" draw:formula="584 * ?f4 / 1169"/><draw:equation draw:name="f26" draw:formula="1628 * ?f5 / 3174"/><draw:equation draw:name="f27" draw:formula="600 * ?f4 / 1169"/><draw:equation draw:name="f28" draw:formula="1638 * ?f5 / 3174"/><draw:equation draw:name="f29" draw:formula="615 * ?f4 / 1169"/><draw:equation draw:name="f30" draw:formula="1652 * ?f5 / 3174"/><draw:equation draw:name="f31" draw:formula="629 * ?f4 / 1169"/><draw:equation draw:name="f32" draw:formula="1670 * ?f5 / 3174"/><draw:equation draw:name="f33" draw:formula="642 * ?f4 / 1169"/><draw:equation draw:name="f34" draw:formula="1692 * ?f5 / 3174"/><draw:equation draw:name="f35" draw:formula="652 * ?f4 / 1169"/><draw:equation draw:name="f36" draw:formula="1719 * ?f5 / 3174"/><draw:equation draw:name="f37" draw:formula="659 * ?f4 / 1169"/><draw:equation draw:name="f38" draw:formula="1751 * ?f5 / 3174"/><draw:equation draw:name="f39" draw:formula="662 * ?f4 / 1169"/><draw:equation draw:name="f40" draw:formula="1794 * ?f5 / 3174"/><draw:equation draw:name="f41" draw:formula="1832 * ?f5 / 3174"/><draw:equation draw:name="f42" draw:formula="654 * ?f4 / 1169"/><draw:equation draw:name="f43" draw:formula="1867 * ?f5 / 3174"/><draw:equation draw:name="f44" draw:formula="646 * ?f4 / 1169"/><draw:equation draw:name="f45" draw:formula="1898 * ?f5 / 3174"/><draw:equation draw:name="f46" draw:formula="637 * ?f4 / 1169"/><draw:equation draw:name="f47" draw:formula="1925 * ?f5 / 3174"/><draw:equation draw:name="f48" draw:formula="627 * ?f4 / 1169"/><draw:equation draw:name="f49" draw:formula="1950 * ?f5 / 3174"/><draw:equation draw:name="f50" draw:formula="1971 * ?f5 / 3174"/><draw:equation draw:name="f51" draw:formula="603 * ?f4 / 1169"/><draw:equation draw:name="f52" draw:formula="1989 * ?f5 / 3174"/><draw:equation draw:name="f53" draw:formula="591 * ?f4 / 1169"/><draw:equation draw:name="f54" draw:formula="2004 * ?f5 / 3174"/><draw:equation draw:name="f55" draw:formula="578 * ?f4 / 1169"/><draw:equation draw:name="f56" draw:formula="2017 * ?f5 / 3174"/><draw:equation draw:name="f57" draw:formula="566 * ?f4 / 1169"/><draw:equation draw:name="f58" draw:formula="2025 * ?f5 / 3174"/><draw:equation draw:name="f59" draw:formula="557 * ?f4 / 1169"/><draw:equation draw:name="f60" draw:formula="1818 * ?f5 / 3174"/><draw:equation draw:name="f61" draw:formula="1786 * ?f5 / 3174"/><draw:equation draw:name="f62" draw:formula="546 * ?f4 / 1169"/><draw:equation draw:name="f63" draw:formula="1769 * ?f5 / 3174"/><draw:equation draw:name="f64" draw:formula="530 * ?f4 / 1169"/><draw:equation draw:name="f65" draw:formula="1762 * ?f5 / 3174"/><draw:equation draw:name="f66" draw:formula="514 * ?f4 / 1169"/><draw:equation draw:name="f67" draw:formula="1761 * ?f5 / 3174"/><draw:equation draw:name="f68" draw:formula="501 * ?f4 / 1169"/><draw:equation draw:name="f69" draw:formula="495 * ?f4 / 1169"/><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6"/><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0.43056in" svg:y="0.32986in" svg:width="2.20417in" svg:height="0.81181in" draw:id="id8" draw:style-name="a8" draw:name="Freeform 12"><svg:title/><svg:desc/><draw:enhanced-geometry draw:type="non-primitive" svg:viewBox="0 0 3174 1169" draw:enhanced-path="M 2432 193 L 2248 193 2107 656 2219 656 2324 310 2429 310 2432 193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432 * ?f5 / 3174"/><draw:equation draw:name="f9" draw:formula="193 * ?f4 / 1169"/><draw:equation draw:name="f10" draw:formula="2248 * ?f5 / 3174"/><draw:equation draw:name="f11" draw:formula="2107 * ?f5 / 3174"/><draw:equation draw:name="f12" draw:formula="656 * ?f4 / 1169"/><draw:equation draw:name="f13" draw:formula="2219 * ?f5 / 3174"/><draw:equation draw:name="f14" draw:formula="2324 * ?f5 / 3174"/><draw:equation draw:name="f15" draw:formula="310 * ?f4 / 1169"/><draw:equation draw:name="f16" draw:formula="2429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43056in" svg:y="0.32986in" svg:width="2.20417in" svg:height="0.81181in" draw:id="id9" draw:style-name="a9" draw:name="Freeform 13"><svg:title/><svg:desc/><draw:enhanced-geometry draw:type="non-primitive" svg:viewBox="0 0 3174 1169" draw:enhanced-path="M 2429 310 L 2324 310 2311 656 2415 656 2530 452 2426 452 2429 310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429 * ?f5 / 3174"/><draw:equation draw:name="f9" draw:formula="310 * ?f4 / 1169"/><draw:equation draw:name="f10" draw:formula="2324 * ?f5 / 3174"/><draw:equation draw:name="f11" draw:formula="2311 * ?f5 / 3174"/><draw:equation draw:name="f12" draw:formula="656 * ?f4 / 1169"/><draw:equation draw:name="f13" draw:formula="2415 * ?f5 / 3174"/><draw:equation draw:name="f14" draw:formula="2530 * ?f5 / 3174"/><draw:equation draw:name="f15" draw:formula="452 * ?f4 / 1169"/><draw:equation draw:name="f16" draw:formula="2426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43056in" svg:y="0.32986in" svg:width="2.20417in" svg:height="0.81181in" draw:id="id10" draw:style-name="a10" draw:name="Freeform 14"><svg:title/><svg:desc/><draw:enhanced-geometry draw:type="non-primitive" svg:viewBox="0 0 3174 1169" draw:enhanced-path="M 2728 312 L 2609 312 2472 656 2624 656 2728 3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728 * ?f5 / 3174"/><draw:equation draw:name="f9" draw:formula="312 * ?f4 / 1169"/><draw:equation draw:name="f10" draw:formula="2609 * ?f5 / 3174"/><draw:equation draw:name="f11" draw:formula="2472 * ?f5 / 3174"/><draw:equation draw:name="f12" draw:formula="656 * ?f4 / 1169"/><draw:equation draw:name="f13" draw:formula="2624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43056in" svg:y="0.32986in" svg:width="2.20417in" svg:height="0.81181in" draw:id="id11" draw:style-name="a11" draw:name="Freeform 15"><svg:title/><svg:desc/><draw:enhanced-geometry draw:type="non-primitive" svg:viewBox="0 0 3174 1169" draw:enhanced-path="M 3137 193 L 2981 193 2670 656 2815 656 2864 576 3167 576 3159 475 2925 475 3019 319 3147 319 3137 193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37 * ?f5 / 3174"/><draw:equation draw:name="f9" draw:formula="193 * ?f4 / 1169"/><draw:equation draw:name="f10" draw:formula="2981 * ?f5 / 3174"/><draw:equation draw:name="f11" draw:formula="2670 * ?f5 / 3174"/><draw:equation draw:name="f12" draw:formula="656 * ?f4 / 1169"/><draw:equation draw:name="f13" draw:formula="2815 * ?f5 / 3174"/><draw:equation draw:name="f14" draw:formula="2864 * ?f5 / 3174"/><draw:equation draw:name="f15" draw:formula="576 * ?f4 / 1169"/><draw:equation draw:name="f16" draw:formula="3167 * ?f5 / 3174"/><draw:equation draw:name="f17" draw:formula="3159 * ?f5 / 3174"/><draw:equation draw:name="f18" draw:formula="475 * ?f4 / 1169"/><draw:equation draw:name="f19" draw:formula="2925 * ?f5 / 3174"/><draw:equation draw:name="f20" draw:formula="3019 * ?f5 / 3174"/><draw:equation draw:name="f21" draw:formula="319 * ?f4 / 1169"/><draw:equation draw:name="f22" draw:formula="3147 * ?f5 / 317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0.43056in" svg:y="0.32986in" svg:width="2.20417in" svg:height="0.81181in" draw:id="id12" draw:style-name="a12" draw:name="Freeform 16"><svg:title/><svg:desc/><draw:enhanced-geometry draw:type="non-primitive" svg:viewBox="0 0 3174 1169" draw:enhanced-path="M 3167 576 L 3026 576 3028 656 3173 656 3167 57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67 * ?f5 / 3174"/><draw:equation draw:name="f9" draw:formula="576 * ?f4 / 1169"/><draw:equation draw:name="f10" draw:formula="3026 * ?f5 / 3174"/><draw:equation draw:name="f11" draw:formula="3028 * ?f5 / 3174"/><draw:equation draw:name="f12" draw:formula="656 * ?f4 / 1169"/><draw:equation draw:name="f13" draw:formula="3173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43056in" svg:y="0.32986in" svg:width="2.20417in" svg:height="0.81181in" draw:id="id13" draw:style-name="a13" draw:name="Freeform 17"><svg:title/><svg:desc/><draw:enhanced-geometry draw:type="non-primitive" svg:viewBox="0 0 3174 1169" draw:enhanced-path="M 2152 193 L 2012 193 1915 496 1906 512 1893 527 1876 540 1857 550 1837 556 1818 557 2025 557 2027 554 2035 544 2042 535 2046 527 2049 522 2050 519 2152 193 Z N" draw:text-areas="?f66 ?f68 ?f67 ?f69" draw:glue-points="?f37 ?f38 ?f39 ?f38 ?f40 ?f41 ?f42 ?f43 ?f44 ?f45 ?f46 ?f47 ?f48 ?f49 ?f50 ?f51 ?f52 ?f53 ?f54 ?f53 ?f55 ?f56 ?f57 ?f58 ?f59 ?f60 ?f61 ?f45 ?f62 ?f63 ?f64 ?f65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152 * ?f5 / 3174"/><draw:equation draw:name="f9" draw:formula="193 * ?f4 / 1169"/><draw:equation draw:name="f10" draw:formula="2012 * ?f5 / 3174"/><draw:equation draw:name="f11" draw:formula="1915 * ?f5 / 3174"/><draw:equation draw:name="f12" draw:formula="496 * ?f4 / 1169"/><draw:equation draw:name="f13" draw:formula="1906 * ?f5 / 3174"/><draw:equation draw:name="f14" draw:formula="512 * ?f4 / 1169"/><draw:equation draw:name="f15" draw:formula="1893 * ?f5 / 3174"/><draw:equation draw:name="f16" draw:formula="527 * ?f4 / 1169"/><draw:equation draw:name="f17" draw:formula="1876 * ?f5 / 3174"/><draw:equation draw:name="f18" draw:formula="540 * ?f4 / 1169"/><draw:equation draw:name="f19" draw:formula="1857 * ?f5 / 3174"/><draw:equation draw:name="f20" draw:formula="550 * ?f4 / 1169"/><draw:equation draw:name="f21" draw:formula="1837 * ?f5 / 3174"/><draw:equation draw:name="f22" draw:formula="556 * ?f4 / 1169"/><draw:equation draw:name="f23" draw:formula="1818 * ?f5 / 3174"/><draw:equation draw:name="f24" draw:formula="557 * ?f4 / 1169"/><draw:equation draw:name="f25" draw:formula="2025 * ?f5 / 3174"/><draw:equation draw:name="f26" draw:formula="2027 * ?f5 / 3174"/><draw:equation draw:name="f27" draw:formula="554 * ?f4 / 1169"/><draw:equation draw:name="f28" draw:formula="2035 * ?f5 / 3174"/><draw:equation draw:name="f29" draw:formula="544 * ?f4 / 1169"/><draw:equation draw:name="f30" draw:formula="2042 * ?f5 / 3174"/><draw:equation draw:name="f31" draw:formula="535 * ?f4 / 1169"/><draw:equation draw:name="f32" draw:formula="2046 * ?f5 / 3174"/><draw:equation draw:name="f33" draw:formula="2049 * ?f5 / 3174"/><draw:equation draw:name="f34" draw:formula="522 * ?f4 / 1169"/><draw:equation draw:name="f35" draw:formula="2050 * ?f5 / 3174"/><draw:equation draw:name="f36" draw:formula="519 * ?f4 / 1169"/><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43056in" svg:y="0.32986in" svg:width="2.20417in" svg:height="0.81181in" draw:id="id14" draw:style-name="a14" draw:name="Freeform 18"><svg:title/><svg:desc/><draw:enhanced-geometry draw:type="non-primitive" svg:viewBox="0 0 3174 1169" draw:enhanced-path="M 3147 319 L 3019 319 3023 475 3159 475 3147 3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47 * ?f5 / 3174"/><draw:equation draw:name="f9" draw:formula="319 * ?f4 / 1169"/><draw:equation draw:name="f10" draw:formula="3019 * ?f5 / 3174"/><draw:equation draw:name="f11" draw:formula="3023 * ?f5 / 3174"/><draw:equation draw:name="f12" draw:formula="475 * ?f4 / 1169"/><draw:equation draw:name="f13" draw:formula="3159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43056in" svg:y="0.32986in" svg:width="2.20417in" svg:height="0.81181in" draw:id="id15" draw:style-name="a15" draw:name="Freeform 19"><svg:title/><svg:desc/><draw:enhanced-geometry draw:type="non-primitive" svg:viewBox="0 0 3174 1169" draw:enhanced-path="M 2764 193 L 2577 193 2426 452 2530 452 2609 312 2728 312 2764 193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764 * ?f5 / 3174"/><draw:equation draw:name="f9" draw:formula="193 * ?f4 / 1169"/><draw:equation draw:name="f10" draw:formula="2577 * ?f5 / 3174"/><draw:equation draw:name="f11" draw:formula="2426 * ?f5 / 3174"/><draw:equation draw:name="f12" draw:formula="452 * ?f4 / 1169"/><draw:equation draw:name="f13" draw:formula="2530 * ?f5 / 3174"/><draw:equation draw:name="f14" draw:formula="2609 * ?f5 / 3174"/><draw:equation draw:name="f15" draw:formula="312 * ?f4 / 1169"/><draw:equation draw:name="f16" draw:formula="2728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text:bookmark-start text:name="Página 1"/><text:bookmark-end text:name="Página 1"/><text:span text:style-name="T2">Centro</text:span><text:span text:style-name="T3"><text:s/></text:span><text:span text:style-name="T4">de</text:span><text:span text:style-name="T5"><text:s/></text:span><text:span text:style-name="T6">Estudios</text:span></text:p>
      <text:p text:style-name="P7"/>
      <text:p text:style-name="P8"/>
      <text:p text:style-name="P9"/>
      <text:p text:style-name="P10"/>
      <text:p text:style-name="P11"><text:span text:style-name="T12">SUBVENCIONES PÚBLICAS 2019</text:span></text:p>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BOC</text:span></text:p>
          </table:table-cell>
        </table:table-row>
        <table:table-row table:style-name="TableRow23">
          <table:table-cell table:style-name="TableCell24">
            <text:p text:style-name="P25"><text:span text:style-name="T26">152</text:span></text:p>
          </table:table-cell>
        </table:table-row>
        <table:table-row table:style-name="TableRow27">
          <table:table-cell table:style-name="TableCell28">
            <text:p text:style-name="P29"><text:span text:style-name="T30">RESOLUCIÓN</text:span><text:span text:style-name="T31"><text:s/></text:span><text:span text:style-name="T32">SCE</text:span></text:p>
          </table:table-cell>
        </table:table-row>
        <table:table-row table:style-name="TableRow33">
          <table:table-cell table:style-name="TableCell34">
            <text:p text:style-name="P35"><text:span text:style-name="T36">11848/2019</text:span></text:p>
          </table:table-cell>
        </table:table-row>
        <table:table-row table:style-name="TableRow37">
          <table:table-cell table:style-name="TableCell38">
            <text:p text:style-name="P39"><text:span text:style-name="T40">FECHA</text:span></text:p>
          </table:table-cell>
        </table:table-row>
        <table:table-row table:style-name="TableRow41">
          <table:table-cell table:style-name="TableCell42">
            <text:p text:style-name="P43"><text:span text:style-name="T44">16/12/2019</text:span></text:p>
          </table:table-cell>
        </table:table-row>
        <table:table-row table:style-name="TableRow45">
          <table:table-cell table:style-name="TableCell46">
            <text:p text:style-name="P47"><text:span text:style-name="T48">AYUDAS</text:span><text:span text:style-name="T49"><text:s/></text:span><text:span text:style-name="T50">Y</text:span><text:span text:style-name="T51"><text:s/></text:span><text:span text:style-name="T52">SUBVENCIONES</text:span></text:p>
          </table:table-cell>
        </table:table-row>
        <table:table-row table:style-name="TableRow53">
          <table:table-cell table:style-name="TableCell54">
            <text:p text:style-name="P55"><text:span text:style-name="T56">SECTORIAL</text:span><text:span text:style-name="T57"><text:s/></text:span><text:span text:style-name="T58">AGRICULTURA</text:span><text:span text:style-name="T59"><text:s/></text:span><text:span text:style-name="T60">FC-2019.2/01/1826459</text:span></text:p>
          </table:table-cell>
        </table:table-row>
        <table:table-row table:style-name="TableRow61">
          <table:table-cell table:style-name="TableCell62">
            <text:p text:style-name="P63"><text:span text:style-name="T64">IMPORTE</text:span></text:p>
          </table:table-cell>
        </table:table-row>
        <table:table-row table:style-name="TableRow65">
          <table:table-cell table:style-name="TableCell66">
            <text:p text:style-name="P67"><text:span text:style-name="T68">104.396,36€</text:span></text:p>
          </table:table-cell>
        </table:table-row>
        <table:table-row table:style-name="TableRow69">
          <table:table-cell table:style-name="TableCell70">
            <text:p text:style-name="P71"><text:span text:style-name="T72">FINALIDAD</text:span></text:p>
          </table:table-cell>
        </table:table-row>
        <table:table-row table:style-name="TableRow73">
          <table:table-cell table:style-name="TableCell74">
            <text:p text:style-name="P75"><text:span text:style-name="T76">OCUPADOS</text:span><text:span text:style-name="T77"><text:s/></text:span><text:span text:style-name="T78">DEL</text:span><text:span text:style-name="T79"><text:s/></text:span><text:span text:style-name="T80">SECTOR</text:span></text:p>
          </table:table-cell>
        </table:table-row>
        <table:table-row table:style-name="TableRow81">
          <table:table-cell table:style-name="TableCell82">
            <text:p text:style-name="P83"><text:span text:style-name="T84">BENEFICIARIO</text:span></text:p>
          </table:table-cell>
        </table:table-row>
        <table:table-row table:style-name="TableRow85">
          <table:table-cell table:style-name="TableCell86">
            <text:p text:style-name="P87"><text:span text:style-name="T88">C.</text:span><text:span text:style-name="T89"><text:s/></text:span><text:span text:style-name="T90">E.</text:span><text:span text:style-name="T91"><text:s/></text:span><text:span text:style-name="T92">KUMA</text:span><text:span text:style-name="T93"><text:s/></text:span><text:span text:style-name="T94">S.</text:span><text:span text:style-name="T95"><text:s/></text:span><text:span text:style-name="T96">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3201in">
        <style:tab-stops/>
      </style:paragraph-properties>
      <style:text-properties style:font-name="Century Gothic" style:font-name-complex="Century Gothic" fo:font-weight="bold" style:font-weight-asian="bold" style:font-weight-complex="bold" fo:font-size="30.5pt" style:font-size-asian="30.5pt" style:font-size-complex="30.5pt" fo:hyphenate="false"/>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44in" style:print-orientation="portrait" fo:margin-top="0.7777in" fo:margin-left="0.6805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venciones 2019.cdr</dc:title>
    <dc:description/>
    <dc:subject/>
    <meta:initial-creator>ROD</meta:initial-creator>
    <dc:creator>Usuario</dc:creator>
    <meta:creation-date>2022-06-22T11:11:00Z</meta:creation-date>
    <dc:date>2022-06-22T11:11:00Z</dc:date>
    <meta:template xlink:href="Normal" xlink:type="simple"/>
    <meta:editing-cycles>2</meta:editing-cycles>
    <meta:editing-duration>PT60S</meta:editing-duration>
    <meta:document-statistic meta:page-count="1" meta:paragraph-count="1" meta:word-count="41" meta:character-count="267" meta:row-count="1" meta:non-whitespace-character-count="227"/>
  </office:meta>
</office:document-meta>
</file>