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7" style:parent-style-name="ListParagraph" style:list-style-name="LFO1" style:family="paragraph">
      <style:paragraph-properties fo:text-align="justify"/>
    </style:style>
    <style:style style:name="T28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29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P31" style:parent-style-name="ListParagraph" style:family="paragraph">
      <style:paragraph-properties fo:text-align="justify"/>
      <style:text-properties fo:font-size="12pt" style:font-size-asian="12pt" style:font-size-complex="12pt"/>
    </style:style>
    <style:style style:name="P32" style:parent-style-name="ListParagraph" style:list-style-name="LFO1" style:family="paragraph">
      <style:paragraph-properties fo:text-align="justify"/>
    </style:style>
    <style:style style:name="T33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P35" style:parent-style-name="ListParagraph" style:family="paragraph">
      <style:paragraph-properties fo:text-align="justify"/>
      <style:text-properties fo:font-size="12pt" style:font-size-asian="12pt" style:font-size-complex="12pt"/>
    </style:style>
    <style:style style:name="P36" style:parent-style-name="ListParagraph" style:list-style-name="LFO1" style:family="paragraph">
      <style:paragraph-properties fo:text-align="justify"/>
    </style:style>
    <style:style style:name="T37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38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P40" style:parent-style-name="ListParagraph" style:family="paragraph">
      <style:paragraph-properties fo:text-align="justify"/>
      <style:text-properties fo:font-size="12pt" style:font-size-asian="12pt" style:font-size-complex="12pt"/>
    </style:style>
    <style:style style:name="P41" style:parent-style-name="ListParagraph" style:list-style-name="LFO1" style:family="paragraph">
      <style:paragraph-properties fo:text-align="justify"/>
    </style:style>
    <style:style style:name="T42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6">POLÍTICA DE TRANSPARENCIA INTERNA</text:p>
      <text:p text:style-name="P7"/>
      <text:p text:style-name="P8">Como empresa uno de nuestros principales objetivos, es buscar la confianza en nuestros empleados, clientes, proveedores…<text:s/></text:p>
      <text:p text:style-name="P9">A través, de esta política interna de transparencia, (redactada en enero del 2020) Centro de Estudios KUMA da a conocer a la sociedad como actuamos, dando la facilidad de acceder a los datos económicos, financieros, organizacionales, memorias y toda información de interés que refleje nuestra gran laboral en el ámbito empresarial.</text:p>
      <text:p text:style-name="P10"><text:span text:style-name="T11">Nos unimos a esta propuesta con la<text:s/></text:span><text:span text:style-name="T12">finalidad<text:s/></text:span><text:span text:style-name="T13">de cumplir con la Legislación sobre la transparencia para dar a conocer a colectivos interesados nuestro procedimiento y valores como empresa.</text:span></text:p>
      <text:p text:style-name="P14">Dentro de esta política interna redactamos unos principios básicos de actuación:</text:p>
      <text:p text:style-name="P15"><text:span text:style-name="T16">Centro de Estudios Kuma S.L.</text:span><text:span text:style-name="T17"><text:s/>establece un mecanismo apropiado para facilitar la<text:s/></text:span><text:span text:style-name="T18">accesibilidad</text:span><text:span text:style-name="T19"><text:s/>a los datos, y la<text:s/></text:span><text:span text:style-name="T20">reutilización</text:span><text:span text:style-name="T21"><text:s/>de</text:span><text:span text:style-name="T22"><text:s/></text:span><text:span text:style-name="T23">la</text:span><text:span text:style-name="T24"><text:s/></text:span><text:span text:style-name="T25">información publicada.<text:s/></text:span></text:p>
      <text:p text:style-name="P26">Por ello seguimos<text:s/>los siguientes principios:</text:p>
      <text:list text:style-name="LFO1" text:continue-numbering="true">
        <text:list-item>
          <text:p text:style-name="P27"><text:span text:style-name="T28">Principio de<text:s/></text:span><text:span text:style-name="T29">Transparencia</text:span><text:span text:style-name="T30">: facilitamos la información de forma objetiva y veraz sobre nuestra empresa.<text:s/></text:span></text:p>
        </text:list-item>
      </text:list>
      <text:p text:style-name="P31"/>
      <text:list text:style-name="LFO1" text:continue-numbering="true">
        <text:list-item>
          <text:p text:style-name="P32"><text:span text:style-name="T33">Principio de Veracidad:</text:span><text:span text:style-name="T34"><text:s/>la información publicada es cierta y exacta. Asegurando que proviene de documentos oficiales.</text:span></text:p>
        </text:list-item>
      </text:list>
      <text:p text:style-name="P35"/>
      <text:list text:style-name="LFO1" text:continue-numbering="true">
        <text:list-item>
          <text:p text:style-name="P36"><text:span text:style-name="T37">Principio de A</text:span><text:span text:style-name="T38">ccesibilidad:</text:span><text:span text:style-name="T39"><text:s/>publicaremos la información en formatos que resulten accesibles y en mayor medida comprensibles. Además de permitir la reutilización de los mismos.</text:span></text:p>
        </text:list-item>
      </text:list>
      <text:p text:style-name="P40"/>
      <text:list text:style-name="LFO1" text:continue-numbering="true">
        <text:list-item>
          <text:p text:style-name="P41"><text:span text:style-name="T42">Principio de Gratitud</text:span><text:span text:style-name="T43">: toda la información y solicitudes son de acceso gratuito.</text:span></text:p>
        </text:list-item>
      </text:list>
      <text:p text:style-name="P44"/>
      <text:p text:style-name="P45"><text:span text:style-name="T46">Nuestro Direct</text:span><text:span text:style-name="T47">ivo</text:span><text:span text:style-name="T48">,<text:s/></text:span><text:span text:style-name="T49">Gerardo Mayoral<text:s/></text:span><text:span text:style-name="T50">Fernández</text:span><text:span text:style-name="T51">, es el<text:s/></text:span><text:span text:style-name="T52">responsable de que los principios antes mencionados se respeten y cumpl</text:span><text:span text:style-name="T53">a</text:span><text:span text:style-name="T54">n. Además, de velar por la transparencia de la organización y el desempeño de las obligaciones contraídas.<text:s/></text:span></text:p>
      <text:p text:style-name="P55"/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right="0.0041in"/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style:font-name="Verdana" style:font-name-complex="Arial" fo:font-style="italic" style:font-style-asian="italic" fo:font-size="9pt" style:font-size-asian="9pt" style:font-size-complex="9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" text:anchor-type="paragraph" svg:x="3.90556in" svg:y="-0.21042in" svg:width="3.07014in" svg:height="0.62569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style-name="a1" draw:name="Imagen 5" text:anchor-type="paragraph" svg:x="-0.24653in" svg:y="-0.15208in" svg:width="1.63125in" svg:height="0.57847in" style:rel-width="scale" style:rel-height="scale"><draw:image xlink:href="media/image2.png" xlink:type="simple" xlink:show="embed" xlink:actuate="onLoad"/><svg:title/><svg:desc/></draw:frame></text:span><text:bookmark-start text:name="_Hlk71028319"/><text:bookmark-start text:name="_Hlk71028320"/><text:span text:style-name="T5"><draw:frame draw:z-index="251661312" draw:style-name="a2" draw:name="Imagen 4" text:anchor-type="paragraph" svg:x="0.07778in" svg:y="3.45625in" svg:width="5.71875in" svg:height="3.96042in" style:rel-width="scale" style:rel-height="scale"><draw:image xlink:href="media/image3.png" xlink:type="simple" xlink:show="embed" xlink:actuate="onLoad"/><svg:title/><svg:desc/></draw:frame></text:span><text:bookmark-end text:name="_Hlk71028319"/><text:bookmark-end text:name="_Hlk71028320"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ma</meta:initial-creator>
    <dc:creator>word</dc:creator>
    <meta:creation-date>2021-07-14T07:32:00Z</meta:creation-date>
    <dc:date>2021-07-14T07:32:00Z</dc: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677" meta:row-count="11" meta:non-whitespace-character-count="1430"/>
  </office:meta>
</office:document-meta>
</file>